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gimp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flash-player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chromium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gnome 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inkscape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oogle chrom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vlc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midori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opera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minitube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kype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virtualbox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idgi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buntu-restricted-extra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hunderbir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vi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eclips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op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eepassx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videmux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i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ynapti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zsh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lementi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ropbox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ilezill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easyta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hutt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udaciou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udacit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buntu twea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dfsa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oogle eart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irefox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download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dnight command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oundconvert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thumb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uak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uecryp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cribu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3b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fere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igika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volut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ean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play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ibiscu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uefis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dec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innam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ntac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c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undkonver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ua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nome-command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end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yonlinu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r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xcha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uerbrat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nome-shel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ndbrak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parte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pensh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kul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lib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breoffi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ac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qlandkarte g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nses &amp; scop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musicbrows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lypo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ma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enjd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weso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xska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wsbeu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-ppa-mana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rib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llariu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mm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ws-mai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buntu-twea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ve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fmpe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dio tr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dgewa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ffe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tga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te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acs23-no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a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s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play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pper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nome-tweak-to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++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labe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cko-mediaplay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maro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xlive-fu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dibunt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hythmbo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bc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l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nome-d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bver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rxv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ct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r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bre off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enssh-ser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c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7zi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usa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xmaxim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te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dvdcs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as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vdis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daci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p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era brow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odevelo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uendo codec pa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efilesyn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p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lel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yz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tbea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dvdrea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yptkeep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ild-essential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nerg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und conver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lar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de-telepat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scobald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8168-dkm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to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cta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blime text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amview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psbab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lelight,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colorchoo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necraf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fs-comm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mu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ptitu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ore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vel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lcp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oqo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o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ug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cordmydeskto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wtherap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lp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ghtdm-kde-gree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mp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-ch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kemkv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v-browse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ftmaker-offi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buntu-restricted-extras <text:s text:c="2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u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streamer0.10-plugins-ba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dap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b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e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uxdcp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otif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shutdow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r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degam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ngerpri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kybacku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rbopri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work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f-lightn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ckinti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rrytr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eciv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ayade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mak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mbrel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oto film stri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ut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enss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uegriff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reamtu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kig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bm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yptsetu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m-sensor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9cop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da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krell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erill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xx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v brow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go p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dnoteboo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vox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each-b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tsd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lourpaint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nt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mi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ttle of wesno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fonts-termin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dow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eoffice community-vers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nk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kanli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ila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amp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-sush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ntfor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fbur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vidia treib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m-pa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maker/texli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fi rad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rd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ckintime-k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nap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vd-ri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lapel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pizconfi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rtual bo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emi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mahjo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omium-brow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mru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magemag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t creat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hythmo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glr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l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u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ndbrea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de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ild-essenti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-tv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ftmaker offi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tr-verwaltu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o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ython-dockmanag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mbleb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xclie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rware-ir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ck in ti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block plus firefoxad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denli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nview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rganiz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 color choo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ectricshee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li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mware-play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pell-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epass 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fme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ettlekast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v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era digik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reenru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tup-manag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dou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ogeb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shf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vd-sup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nvers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xi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7zip-fu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yremo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vpnc,g eph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ss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b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conf-edit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deli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ject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streamer0.10-plugins-ug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to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ome brow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nsh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si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akuak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nome comma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uni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syn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loa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dvdcss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mmu/wamm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ather-indicat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yrenam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cidri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sinf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sh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j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rdinf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mastersy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piph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tox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tckeep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syn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ourn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vanced-setting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3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and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vbcu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ntum g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underli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ga g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pai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ktab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fsyn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snapsho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utilus-image-converter/resiz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cs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n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sicbrainz pic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lourpai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se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ur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dacious+giver+op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fault-j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prena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kvmerge/mkvinf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buntu-deskto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ie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v-brow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eachbit</text:p>
          </table:table-cell>
          <table:table-cell office:value-type="float" office:value="1">
            <text:p>1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10485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21:50:05</meta:creation-date>
    <dc:date>2012-03-05T22:04:47</dc:date>
    <meta:editing-duration>P0D</meta:editing-duration>
    <meta:editing-cycles>1</meta:editing-cycles>
    <meta:document-statistic meta:table-count="3" meta:cell-count="712" meta:object-count="0"/>
    <meta:generator>LibreOffice/3.5$Linux_X86_64 LibreOffice_project/350m1$Build-13</meta:generator>
  </office:meta>
</office:document-meta>
</file>